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7c929" officeooo:paragraph-rsid="0017c929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17c929" officeooo:paragraph-rsid="0017c929" style:font-size-asian="17.5pt" style:font-size-complex="20pt"/>
    </style:style>
    <style:style style:name="P3" style:family="paragraph" style:parent-style-name="Standard">
      <style:text-properties fo:font-size="20pt" fo:font-weight="bold" officeooo:rsid="0017c929" officeooo:paragraph-rsid="0017c929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0pt" fo:font-weight="normal" officeooo:rsid="0017c929" officeooo:paragraph-rsid="0017c929" style:font-size-asian="17.5pt" style:font-weight-asian="normal" style:font-size-complex="20pt" style:font-weight-complex="normal"/>
    </style:style>
    <style:style style:name="P5" style:family="paragraph" style:parent-style-name="Standard">
      <style:text-properties fo:font-size="26pt" officeooo:rsid="0017c929" officeooo:paragraph-rsid="0017c929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fbdd"/>
    </style:style>
    <style:style style:name="T4" style:family="text">
      <style:text-properties officeooo:rsid="0019e64b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weight="bold" officeooo:rsid="0019e64b" style:font-size-asian="28pt" style:font-weight-asian="bold" style:font-size-complex="28pt" style:font-weight-complex="bold"/>
    </style:style>
    <style:style style:name="T9" style:family="text">
      <style:text-properties fo:font-size="28pt" fo:font-weight="bold" officeooo:rsid="001c84a3" style:font-size-asian="28pt" style:font-weight-asian="bold" style:font-size-complex="28pt" style:font-weight-complex="bold"/>
    </style:style>
    <style:style style:name="T10" style:family="text">
      <style:text-properties officeooo:rsid="001ae845"/>
    </style:style>
    <style:style style:name="T11" style:family="text">
      <style:text-properties officeooo:rsid="001c84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 text:c="11"/><text:span text:style-name="T7">Místní <text:s text:c="2"/>poplatky <text:s text:c="2"/>za <text:s/>rok <text:s text:c="2"/>201</text:span><text:span text:style-name="T9">8</text:span></text:p>
      <text:p text:style-name="P1"/>
      <text:p text:style-name="P1"/>
      <text:p text:style-name="P2">Od <text:span text:style-name="T1"><text:s/>1. března </text:span>201<text:span text:style-name="T11">8 </text:span><text:s text:c="2"/>do <text:span text:style-name="T1"><text:s text:c="2"/>31. května</text:span> 201<text:span text:style-name="T11">8</text:span> <text:s/>se vybírají</text:p>
      <text:p text:style-name="P1"/>
      <text:p text:style-name="P2">místní poplatky <text:span text:style-name="T3">za domovní odpad</text:span>, které j<text:span text:style-name="T3">e</text:span> možno zaplatit</text:p>
      <text:p text:style-name="P1"/>
      <text:p text:style-name="P2"><text:s text:c="5"/>v kanceláři <text:s/>OÚ Kulířov v úřední hodinách </text:p>
      <text:p text:style-name="P1"/>
      <text:p text:style-name="P1"/>
      <text:p text:style-name="P2"><text:s text:c="4"/><text:span text:style-name="T6"><text:s text:c="2"/>s t ř e d a <text:s text:c="3"/></text:span><text:span text:style-name="T7"><text:s/>17.00 <text:s text:c="4"/>- <text:s text:c="4"/>19.00 </text:span><text:span text:style-name="T6"><text:s text:c="2"/>hod.</text:span></text:p>
      <text:p text:style-name="P5"/>
      <text:p text:style-name="P1"/>
      <text:p text:style-name="P2"><text:s text:c="6"/><text:span text:style-name="T10">n</text:span>ebo <text:s/>na <text:s/>účet <text:s/>obce <text:s text:c="2"/>: <text:s text:c="3"/><text:span text:style-name="T5">153 151 037 / 0300</text:span></text:p>
      <text:p text:style-name="P3"/>
      <text:p text:style-name="P2"><text:span text:style-name="T1"><text:s text:c="7"/>variabilní <text:s/>číslo</text:span><text:span text:style-name="T2"> <text:s text:c="2"/>: <text:s text:c="2"/>číslo domu.</text:span></text:p>
      <text:p text:style-name="P4"/>
      <text:p text:style-name="P4"/>
      <text:p text:style-name="P4"/>
      <text:p text:style-name="P4">Poplatek za odpady – <text:span text:style-name="T1">450,- Kč</text:span>- za osobu -trvalý pobyt</text:p>
      <text:p text:style-name="P4"/>
      <text:p text:style-name="P4">Poplatek za psa <text:s text:c="6"/>- <text:span text:style-name="T1"><text:s/>100,- Kč </text:span><text:s/>každý pes</text:p>
      <text:p text:style-name="P4"/>
      <text:p text:style-name="P4">Chalupáři za odpad - <text:span text:style-name="T1"><text:s/>500,- Kč </text:span><text:s/>za objekt, za rok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4:45:07.016000000</meta:creation-date>
    <dc:date>2018-02-14T09:24:21.744000000</dc:date>
    <meta:editing-duration>PT34M10S</meta:editing-duration>
    <meta:editing-cycles>6</meta:editing-cycles>
    <meta:generator>LibreOffice/5.1.0.3$Windows_x86 LibreOffice_project/5e3e00a007d9b3b6efb6797a8b8e57b51ab1f737</meta:generator>
    <meta:print-date>2018-02-14T09:16:16.786000000</meta:print-date>
    <meta:document-statistic meta:table-count="0" meta:image-count="0" meta:object-count="0" meta:page-count="1" meta:paragraph-count="10" meta:word-count="83" meta:character-count="494" meta:non-whitespace-character-count="332"/>
  </office:meta>
</office:document-meta>
</file>